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3-3-5">
      <text:list-level-style-bullet text:bullet-char="•" text:level="1">
        <style:list-level-properties text:min-label-width="10mm"/>
      </text:list-level-style-bullet>
    </text:list-style>
    <text:list-style style:name="id1-3-2-1-1-4-3-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demblik houdende regels omtrent het individueel keuzebudget</text:p>
      <text:section text:name="regeling_id1-3-2" text:style-name="regeling">
        <text:section text:name="aanhef_id1-3-2-1" text:style-name="aanhef">
          <text:section text:name="preambule_id1-3-2-1-1" text:style-name="preambule">
            <text:p text:style-name="al">
            <text:span text:style-name="nadrukvet">IKB</text:span>
          </text:p>
            <text:p text:style-name="al"/>
            <text:p text:style-name="al">
            <text:span text:style-name="nadrukvet">Inhoudsopgave</text:span>
          </text:p>
            <text:list text:style-name="id1-3-2-1-1-4">
              <text:list-item text:style-override="id1-3-2-1-1-4-1">
                <text:number>•</text:number>
                <text:p text:style-name="al">Artikel 1 Begripsomschrijving</text:p>
              </text:list-item>
              <text:list-item text:style-override="id1-3-2-1-1-4-2">
                <text:number>•</text:number>
                <text:p text:style-name="al"> Artikel 2 Inhoud Individueel Keuzebudget</text:p>
              </text:list-item>
              <text:list-item text:style-override="id1-3-2-1-1-4-3">
                <text:number>•</text:number>
                <text:p text:style-name="al">Artikel 3 Bestedingsdoelen</text:p>
                <text:list text:style-name="id1-3-2-1-1-4-3-3">
                  <text:list-item text:style-override="id1-3-2-1-1-4-3-3-1">
                    <text:number>•</text:number>
                    <text:p text:style-name="al">3:29:1:1 Lokale doelen IKB</text:p>
                  </text:list-item>
                  <text:list-item text:style-override="id1-3-2-1-1-4-3-3-2">
                    <text:number>•</text:number>
                    <text:p text:style-name="al">3:29:1:2 Uitruil vakbondscontributie</text:p>
                  </text:list-item>
                  <text:list-item text:style-override="id1-3-2-1-1-4-3-3-3">
                    <text:number>•</text:number>
                    <text:p text:style-name="al">3:29:1:3 Uitruil reiskosten vergoeding woon-werkverkeer</text:p>
                  </text:list-item>
                  <text:list-item text:style-override="id1-3-2-1-1-4-3-3-4">
                    <text:number>•</text:number>
                    <text:p text:style-name="al">3:29:1:4 Fiets, accessoires en verzekering</text:p>
                  </text:list-item>
                  <text:list-item text:style-override="id1-3-2-1-1-4-3-3-5">
                    <text:number>•</text:number>
                    <text:p text:style-name="al">3:29:1:5 Bedrijfsfitness</text:p>
                  </text:list-item>
                  <text:list-item text:style-override="id1-3-2-1-1-4-3-3-6">
                    <text:number>•</text:number>
                    <text:p text:style-name="al">3:30:1:1 Datum keuze en wijze kenbaar maken keuze</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omschrijving</text:span>
          </text:p>
            <text:list text:style-name="id1-3-2-2-1-3">
              <text:list-item text:style-override="id1-3-2-2-1-3-1">
                <text:number>a.</text:number>
                <text:p text:style-name="al">
                <text:span text:style-name="nadrukvet"> CAR</text:span>
                <text:span text:style-name="nadrukvet">-UWO:</text:span>
              </text:p>
                <text:p text:style-name="al"> de Collectieve Arbeidsvoorwaardenregeling/ Uitwerkingsovereenkomst voor de sector gemeenten </text:p>
              </text:list-item>
              <text:list-item text:style-override="id1-3-2-2-1-3-2">
                <text:number>b.</text:number>
                <text:p text:style-name="al">
                <text:span text:style-name="nadrukvet"> medewerker:</text:span>
              </text:p>
                <text:p text:style-name="al"> de ambtenaar in de zin van artikel 1:1, eerste lid, sub a van de CAR-UWO </text:p>
              </text:list-item>
              <text:list-item text:style-override="id1-3-2-2-1-3-3">
                <text:number>c.</text:number>
                <text:p text:style-name="al">
                <text:span text:style-name="nadrukvet"> individueel keuzebudget: </text:span>
              </text:p>
                <text:p text:style-name="al">het individueel keuzebudget zoals bedoeld in hoofdstuk 3, paragraaf 5 van de CAR-UWO </text:p>
              </text:list-item>
              <text:list-item text:style-override="id1-3-2-2-1-3-4">
                <text:number>d.</text:number>
                <text:p text:style-name="al">
                <text:span text:style-name="nadrukvet"> doelen:</text:span>
              </text:p>
                <text:p text:style-name="al"> de bestedingsdoelen zoals beschreven in artikel 3:29 CAR-UWO en artikel 3 van deze regeling </text:p>
              </text:list-item>
              <text:list-item text:style-override="id1-3-2-2-1-3-5">
                <text:number>e.</text:number>
                <text:p text:style-name="al">
                <text:span text:style-name="nadrukvet">vakbondscontributie:</text:span>
              </text:p>
                <text:p text:style-name="al"> de lidmaatschapscontributie die jaarlijks verschuldigd is aan de een vakbond</text:p>
              </text:list-item>
            </text:list>
            <text:p text:style-name="al"/>
            <text:p text:style-name="al">
            <text:span text:style-name="nadrukvet">Artikel 2 Inhoud Individueel Keuzebudget</text:span>
          </text:p>
            <text:p text:style-name="al">Het individueel keuzebudget wordt toegepast conform de bepalingen van paragraaf 5 van hoofdstuk 3 van de Collectieve Arbeidsvoorwaardenregeling (CAR) en de Uitwerkingsovereenkomst (UWO). Op grond van artikel 3:29 lid 2 CAR-UWO worden aan de doelen genoemd in artikel 3:29 lid 1 CAR-UWO de bestedingsdoelen toegevoegd die zijn opgenomen in artikel 3 van deze regeling. </text:p>
            <text:p text:style-name="al"/>
            <text:p text:style-name="al">
            <text:span text:style-name="nadrukvet">Artikel 3 Bestedingsdoelen</text:span>
          </text:p>
            <text:p text:style-name="al">
            <text:span text:style-name="nadrukvet">3:29:1:1 Lokale doelen IKB</text:span>
          </text:p>
            <text:p text:style-name="al">
            <text:span text:style-name="nadrukvet">Lid 1</text:span>
          </text:p>
            <text:p text:style-name="al">Naast de in artikel 3:29 van de CAR-UWO onder lid 1 genoemde doelen kan de medewerker het IKB ook gebruiken voor:</text:p>
            <text:list text:style-name="id1-3-2-2-1-12">
              <text:list-item text:style-override="id1-3-2-2-1-12-1">
                <text:number>a.</text:number>
                <text:p text:style-name="al">Uitruil tegen vakbondscontributie conform het gestelde in artikel 3:29:1:2</text:p>
              </text:list-item>
              <text:list-item text:style-override="id1-3-2-2-1-12-2">
                <text:number>b.</text:number>
                <text:p text:style-name="al"> Uitruil tegen reiskostenvergoeding woon-werk, conform het gestelde in artikel 3:29:1:3</text:p>
              </text:list-item>
              <text:list-item text:style-override="id1-3-2-2-1-12-3">
                <text:number>c.</text:number>
                <text:p text:style-name="al"> De aankoop van een fiets, accessoires en verzekering conform het bepaalde in artikel 3:29:1:4</text:p>
              </text:list-item>
              <text:list-item text:style-override="id1-3-2-2-1-12-4">
                <text:number>d.</text:number>
                <text:p text:style-name="al"> Uitruil tegen fitnessen bij een sportschool aangesloten bij Bedrijfsfitness Nederland </text:p>
              </text:list-item>
            </text:list>
            <text:p text:style-name="al">
            <text:span text:style-name="nadrukvet">Lid 2</text:span>
          </text:p>
            <text:p text:style-name="al">Het bepaalde in artikel 3:30 en artikel 3:33 is van toepassing op de doelen genoemd in het voorgaande lid. </text:p>
            <text:p text:style-name="al"/>
            <text:p text:style-name="al">
            <text:span text:style-name="nadrukvet">3:29:1:2 Uitruil vakbondscontributie</text:span>
          </text:p>
            <text:p text:style-name="al">
            <text:span text:style-name="nadrukvet">Lid 1</text:span>
          </text:p>
            <text:p text:style-name="al">Onder vakbondscontributie wordt verstaan de door de medewerker aan een vakbond betaalde vergoeding voor het lidmaatschap van die vakbond.</text:p>
            <text:p text:style-name="al">
            <text:span text:style-name="nadrukvet">Lid 2</text:span>
          </text:p>
            <text:p text:style-name="al">De medewerker kan de fiscale ruimte voor de vergoeding van de vakbondscontributie benutten door inzet van het IKB. </text:p>
            <text:p text:style-name="al">
            <text:span text:style-name="nadrukvet">Lid 3</text:span>
          </text:p>
            <text:p text:style-name="al">De medewerker overlegt een bewijs van betaling van de contributie aan de werkgever. </text:p>
            <text:p text:style-name="al">
            <text:span text:style-name="nadrukvet">Lid 4</text:span>
          </text:p>
            <text:p text:style-name="al">De vakbondscontributie kan alleen worden uitgeruild in het jaar waarop de contributie betrekking heeft. Vakbondscontributie over voorgaande jaren kan niet worden uitgeruild. </text:p>
            <text:p text:style-name="al">
            <text:span text:style-name="nadrukvet">Lid 5</text:span>
          </text:p>
            <text:p text:style-name="al">De medewerker maakt zijn keuze voor besteding IKB aan de vakbondscontributie kenbaar conform het bepaalde in artikel 3:30:1:1.</text:p>
            <text:p text:style-name="al"/>
            <text:p text:style-name="al">
            <text:span text:style-name="nadrukvet">3:29:1:3 Uitruil reiskosten vergoeding woon-werkverkeer</text:span>
          </text:p>
            <text:p text:style-name="al">
            <text:span text:style-name="nadrukvet">Lid 1</text:span>
          </text:p>
            <text:p text:style-name="al">De medewerker kan zijn reiskostenvergoeding woon-werkverkeer, voor zover deze niet door de gemeente is vergoed conform artikel 3:22, uitruilen tegen het IKB en hiermee de fiscale ruimte benutten.</text:p>
            <text:p text:style-name="al">
            <text:span text:style-name="nadrukvet">Lid 2</text:span>
          </text:p>
            <text:p text:style-name="al">De reiskostenvergoeding woon-werkverkeer kan alleen worden uitgeruild in het kalenderjaar dat deze reiskosten zijn gemaakt. Reiskosten woon-werkverkeer gemaakt in voorgaande kalenderjaren kunnen niet worden uitgeruild.</text:p>
            <text:p text:style-name="al">
            <text:span text:style-name="nadrukvet">Lid 3</text:span>
          </text:p>
            <text:p text:style-name="al">De uitruil wordt berekend over maximaal 214 werkdagen per jaar bij een werkweek van 5 dagen.</text:p>
            <text:p text:style-name="al">
            <text:span text:style-name="nadrukvet">Lid 4</text:span>
          </text:p>
            <text:p text:style-name="al">Met inachtneming van artikel 3:22 stopt de termijn waarover uitgeruild kan worden bij een afwezigheid langer dan 6 weken en wordt hervat als de medewerker weer aanwezig is. </text:p>
            <text:p text:style-name="al">
            <text:span text:style-name="nadrukvet">Lid 5</text:span>
          </text:p>
            <text:p text:style-name="al">De medewerker maakt zijn keuze voor besteding IKB aan de reiskostenvergoeding woon-werkverkeer kenbaar conform het bepaalde in artikel 3:30:1:1.</text:p>
            <text:p text:style-name="al"/>
            <text:p text:style-name="al">
            <text:span text:style-name="nadrukvet">3:29:1:4 Fiets, accessoires en verzekering</text:span>
          </text:p>
            <text:p text:style-name="al">
            <text:span text:style-name="nadrukvet">Lid 1</text:span>
          </text:p>
            <text:p text:style-name="al">De medewerker kan eens in de drie kalenderjaren zijn IKB inzetten voor de aanschaf van een fiets met bijbehorende accessoires en verzekering voor ten hoogste de volgende bedragen (inclusief BTW):</text:p>
            <text:list text:style-name="id1-3-2-2-1-43">
              <text:list-item text:style-override="id1-3-2-2-1-43-1">
                <text:number>a.</text:number>
                <text:p text:style-name="al">€ 649,00 voor de fiets </text:p>
              </text:list-item>
              <text:list-item text:style-override="id1-3-2-2-1-43-2">
                <text:number>b.</text:number>
                <text:p text:style-name="al"> € 82,00 voor de accessoires per kalenderjaar (max. 3 kalenderjaren) </text:p>
              </text:list-item>
              <text:list-item text:style-override="id1-3-2-2-1-43-3">
                <text:number>c.</text:number>
                <text:p text:style-name="al"> € 364,00 voor de premie van de fietsverzekering (max. 3 jaar) </text:p>
              </text:list-item>
              <text:list-item text:style-override="id1-3-2-2-1-43-4">
                <text:number>d.</text:number>
                <text:p text:style-name="al"> € 100,00 netto bijdrage van de werkgever </text:p>
              </text:list-item>
            </text:list>
            <text:p text:style-name="al"/>
            <text:p text:style-name="al">Voor de aankoop van de fiets staat geen vast bedrag maar voor de verrekening mag maximaal het bedrag van € 649,00 genoemd onder lid 1, sub worden gebruikt.</text:p>
            <text:p text:style-name="al">
            <text:span text:style-name="nadrukvet">Lid 2</text:span>
          </text:p>
            <text:p text:style-name="al">Voor lid 1, sub c geldt dat deze uiterlijk een maand na aanschaf van de fiets is afgesloten.</text:p>
            <text:p text:style-name="al">
            <text:span text:style-name="nadrukvet">Lid 3</text:span>
          </text:p>
            <text:p text:style-name="al">De medewerker schaft de fiets met bijbehorende accessoires en verzekering zelf aan en betaalt deze zelf. </text:p>
            <text:p text:style-name="al">
            <text:span text:style-name="nadrukvet">Lid 4</text:span>
          </text:p>
            <text:p text:style-name="al">Het IKB kan alleen worden ingezet in het kalenderjaar dat de onder lid 1 van het artikel genoemde zaken zijn aangeschaft en/of afgesloten. Het IKB kan op meerdere momenten in het kalender hiervoor worden ingezet. Voor accessoires mag in de twee opvolgende jaren nogmaals € 82,00 worden ingezet. </text:p>
            <text:p text:style-name="al">
            <text:span text:style-name="nadrukvet">Lid 5</text:span>
          </text:p>
            <text:p text:style-name="al">De medewerker kan geen IKB inzetten voor bedragen die genoemde maximum bedragen overschrijden. </text:p>
            <text:p text:style-name="al">
            <text:span text:style-name="nadrukvet">Lid 6</text:span>
          </text:p>
            <text:p text:style-name="al">De medewerker is zowel juridisch als economisch eigenaar van de fiets bijbehorende zaken en hij kan het college op geen enkele wijze aanspreken voor verplichtingen die voortvloeien uit de garantiebepalingen van de leverancier of fabrikanten/of eventuele noodzakelijke reparaties aan de fiets. </text:p>
            <text:p text:style-name="al">
            <text:span text:style-name="nadrukvet">Lid 7</text:span>
          </text:p>
            <text:p text:style-name="al">De medewerker maakt zijn keuze voor besteding van het IKB aan de fiets, accessoires en verzekering kenbaar conform het bepaalde in artikel 3:30:1:1. Hij overlegt hiertoe de gespecificeerde facturen en bewijs van betaling.</text:p>
            <text:p text:style-name="al"/>
            <text:p text:style-name="al">
            <text:span text:style-name="nadrukvet">3:29:1:5 Bedrijfsfitness</text:span>
          </text:p>
            <text:p text:style-name="al">
            <text:span text:style-name="nadrukvet">Lid 1</text:span>
          </text:p>
            <text:p text:style-name="al">De medewerker kan voordelig, met belastingvoordeel, fitnessen bij een sportschool aangesloten bij Bedrijfsfitness Nederland. www.mijnfitnessplan.nl<text:span text:style-name="nadrukvet">GEM6000</text:span>. </text:p>
            <text:p text:style-name="al">
            <text:span text:style-name="nadrukvet">Lid 2</text:span>
          </text:p>
            <text:p text:style-name="al">De medewerker heeft een aanstelling bij de gemeente en deze duurt minimaal nog 6 of 12 maanden (afhankelijk van het abonnement).</text:p>
            <text:p text:style-name="al">
            <text:span text:style-name="nadrukvet">Lid 3</text:span>
          </text:p>
            <text:p text:style-name="al">De medewerker betaalt het abonnementsgeld via een incasso aan Bedrijfsfitness Nederland en de abonnementsprijs wordt bepaald door Bedrijfsfitness Nederland.</text:p>
            <text:p text:style-name="al"/>
            <text:p text:style-name="al">
            <text:span text:style-name="nadrukvet">3:30:1:1 Datum keuze en wijze kenbaar maken keuze</text:span>
          </text:p>
            <text:p text:style-name="al">
            <text:span text:style-name="nadrukvet">Lid 1</text:span>
          </text:p>
            <text:p text:style-name="al">De datum waarop de medewerker uiterlijk zijn keuze voor besteding van zijn IKB kenbaar kan maken, is de 25e van de kalendermaand voorafgaand aan de kalendermaand waarop de keuze betrekking heeft. </text:p>
            <text:p text:style-name="al">
            <text:span text:style-name="nadrukvet">Lid 2</text:span>
          </text:p>
            <text:p text:style-name="al">De medewerker maakt zijn keuze kenbaar via YouPP.</text:p>
            <text:p text:style-name="al">
            <text:span text:style-name="nadrukvet">Lid 3</text:span>
          </text:p>
            <text:p text:style-name="al">Lid 1 van dit artikel is van overeenkomstige toepassing op de bewijsstukken die de medewerker moet overleggen.</text:p>
            <text:p text:style-name="al">De volgende lokale regelingen worden bij het vaststellen van deze Regeling individueel keuzebudget gemeente Medemblik ingetrokken met terugwerkende kracht per 1 januari 2017: </text:p>
            <text:list text:style-name="id1-3-2-2-1-75">
              <text:list-item text:style-override="id1-3-2-2-1-75-1">
                <text:number>•</text:number>
                <text:p text:style-name="al"> “Bedrijfsfitnessregeling gemeente Medemblik” </text:p>
              </text:list-item>
              <text:list-item text:style-override="id1-3-2-2-1-75-2">
                <text:number>•</text:number>
                <text:p text:style-name="al">“Fietsregeling gemeente Medemblik” </text:p>
              </text:list-item>
              <text:list-item text:style-override="id1-3-2-2-1-75-3">
                <text:number>•</text:number>
                <text:p text:style-name="al"> “Regeling uitwisseling arbeidsvoorwaarden tegen een tegemoetkoming in de kosten van woon-werkverkeer gemeente Medemblik”</text:p>
              </text:list-item>
            </text:list>
          </text:section>
          <text:section text:name="paragraaf_id1-3-2-2-2" text:style-name="paragraaf">
            <text:p text:style-name="paragraaf_kop"><text:span text:style-name="label"/> <text:span text:style-name="nr"/> Artikelsgewijze toelichting</text:p>
            <text:section text:name="structuurtekst_id1-3-2-2-2-2" text:style-name="structuurtekst">
              <text:p text:style-name="al">
              <text:span text:style-name="nadrukvet">Inhoudsopgave</text:span>
            </text:p>
              <text:list text:style-name="id1-3-2-2-2-2-2">
                <text:list-item text:style-override="id1-3-2-2-2-2-2-1">
                  <text:number>•</text:number>
                  <text:p text:style-name="al">3:29:1:2 Uitruil vakbondscontributie</text:p>
                </text:list-item>
                <text:list-item text:style-override="id1-3-2-2-2-2-2-2">
                  <text:number>•</text:number>
                  <text:p text:style-name="al"> 3:29:1:3 Uitruil reiskosten vergoeding woon-werkverkeer</text:p>
                </text:list-item>
                <text:list-item text:style-override="id1-3-2-2-2-2-2-3">
                  <text:number>•</text:number>
                  <text:p text:style-name="al"> 3:29:1:4 Fiets, accessoires en verzekering</text:p>
                </text:list-item>
                <text:list-item text:style-override="id1-3-2-2-2-2-2-4">
                  <text:number>•</text:number>
                  <text:p text:style-name="al">3:29:1:5 Bedrijfsfitness</text:p>
                </text:list-item>
                <text:list-item text:style-override="id1-3-2-2-2-2-2-5">
                  <text:number>•</text:number>
                  <text:p text:style-name="al"> 3:30:1:1 Datum keuze en wijze kenbaar maken keuze</text:p>
                </text:list-item>
              </text:list>
              <text:p text:style-name="al"/>
              <text:p text:style-name="al">
              <text:span text:style-name="nadrukvet">Artikel 3:29:1:2</text:span>
            </text:p>
              <text:p text:style-name="al">
              <text:span text:style-name="nadrukvet">Lid 2</text:span>
            </text:p>
              <text:p text:style-name="al">De jaarlijkse contributie van de vakbond kan worden verrekend met doel vakbondscontributie via YouPP i.v.m. het belastingvoordeel.</text:p>
              <text:p text:style-name="al">
              <text:span text:style-name="nadrukvet">Lid 3</text:span>
            </text:p>
              <text:p text:style-name="al">De jaarlijkse brief van de vakbond met de betaalde contributie kan worden ingediend via Youpp. Het voorblad uit YouPP wordt uitgeprint en wordt samen met de contributiebrief naar P&amp;O gestuurd.</text:p>
              <text:p text:style-name="al"/>
              <text:p text:style-name="al">
              <text:span text:style-name="nadrukvet">Artikel 3:29:1:3</text:span>
            </text:p>
              <text:p text:style-name="al">
              <text:span text:style-name="nadrukvet">Lid 1 </text:span>
            </text:p>
              <text:p text:style-name="al">Volgens de fiscale wetgeving mag een werkgever aan zijn medewerkers maximaal een belastingvrije vergoeding geven van € 0,19 per zakelijk afgelegde kilometer. Dit geldt ook voor de reiskostenvergoeding woon-werkverkeer. De reiskostenvergoeding voor woon-werkverkeer is inmiddels een sterfhuisconstructie en meestal lager dan fiscaal mogelijk is. Hierdoor ontstaat een fiscale ruimte, die benut kan worden door een brutobedrag van het IKB in te zetten en uit te ruilen tegen een netto vergoeding woon-werkverkeer.</text:p>
              <text:p text:style-name="al"> Er is geen minimumgrens voor het aantal kilometers maar wel een maximumgrens van 75 kilometer. De verlaging van het IKB zorgt ervoor dat minder loonbelasting wordt betaald. Het bedrag dat op de medewerker van toepassing is staat in Youpp/IKB bij het doel Uitruil woon-werkverkeer.</text:p>
              <text:p text:style-name="al">
              <text:span text:style-name="nadrukcur">Voorbeeld: Medewerker X reist 5 dagen per week over een afstand van 17 kilometer naar zijn werk. Volgens de fiscale wetgeving mag voor deze afstand een belastingvrije vergoeding worden verstrekt van € 1.382,44 per jaar (17 x 2 = 34 kilometer x 214 dagen = 7.276 x € 0,19). Op grond van de lokale regeling voor reiskostenvergoeding woon-werkverkeer ontvangt medewerker X een reiskostenvergoeding van € 1.091,40 per jaar. De fiscaal onbenutte ruimte bedraagt dan € 1.382,44 - € 1.091,40 = € 291,04. Dit bedrag wordt op het IKB van de medewerker bruto in mindering gebracht en wordt uitbetaald als een nettobedrag aan de medewerker via YouPP. Dit gaat niet automatisch maar moet via YouPP door de medewerker aangevraagd.</text:span>
            </text:p>
              <text:p text:style-name="al">
              <text:span text:style-name="nadrukvet">Lid 3</text:span>
            </text:p>
              <text:p text:style-name="al">Bij een werkweek van minder dan 5 dagen wordt de norm van 214 werkdagen evenredig verlaagd.</text:p>
              <text:p text:style-name="al"/>
              <text:p text:style-name="al">
              <text:span text:style-name="nadrukvet">Artikel 3:29:1:4</text:span>
            </text:p>
              <text:p text:style-name="al">
              <text:span text:style-name="nadrukvet">Lid 3</text:span>
            </text:p>
              <text:p text:style-name="al">De medewerker koopt de fiets aan en betaalt deze zelf. Hij kan ervoor kiezen om zijn IKB in één keer voor het totaalbedrag in te zetten maar hij heeft ook de keuze om dit over meerdere maanden binnen het kalenderjaar te doen. Spreiding over twee of drie kalenderjaren is <text:span text:style-name="nadrukvet"><text:span text:style-name="nadrukcur"><text:span text:style-name="nadrukondlijn">niet</text:span></text:span></text:span> mogelijk. Er wordt geen voorschot uitgekeerd. Inzet IKB is alleen mogelijk als het IKB toereikend is. </text:p>
              <text:p text:style-name="al">
              <text:span text:style-name="nadrukcur">Voorbeeld: een medewerker koopt in februari een fiets van € 749,00 en sluit hiervoor een verzekering af voor € 149,00. Het totaalbedrag komt hierdoor op € 898,00. De werkgever vergoedt hiervan € 100,00 netto. Er blijft een bedrag van € 798,00 over. De medewerker kiest ervoor om in de maanden maart, juni en september € 266,00 per maand van zijn IKB in te zetten.</text:span>
            </text:p>
              <text:p text:style-name="al">
              <text:span text:style-name="nadrukvet">Lid 4</text:span>
            </text:p>
              <text:p text:style-name="al">De medewerker heeft de mogelijkheid een fiets en accessoires te kopen en een verzekering af te sluiten voor bedragen die de genoemde maximumbedragen overschrijden. Dit mag, maar deze bedragen mogen niet uitgeruild worden tegen het IKB. </text:p>
              <text:p text:style-name="al">
              <text:span text:style-name="nadrukcur">Voorbeeld: een medewerker koopt een elektrische fiets van € 1.699,-, accessoires van € 200,- en sluit een fietsverzekering af voor € 400,-. Hij kan hiervoor het IKB inzetten voor achtereenvolgens maximaal € 649,00, € 82,- (3 x in drie jaar) en € 364,00. Daarnaast ontvangt de medewerker € 100,- netto van de werkgever. </text:span>
            </text:p>
              <text:p text:style-name="al"/>
              <text:p text:style-name="al">
              <text:span text:style-name="nadrukvet">Artikel 3:29:1:5</text:span>
            </text:p>
              <text:p text:style-name="al">
              <text:span text:style-name="nadrukvet">Lid 1</text:span>
            </text:p>
              <text:p text:style-name="al">Inloggen is mogelijk via www.mijnfitnessplan.nl; Toegangscode: <text:span text:style-name="nadrukvet">GEM6000</text:span></text:p>
              <text:p text:style-name="al"> Het voordeel is zo groot als het bijzonder tarief van de inkomstenbelasting. Dit tarief is afhankelijk van het totale jaarinkomen van het voorgaande jaar en staat op de loonstrook vermeld. Het belastingvoordeel is van toepassing op het gehele bedrijfsfitnessabonnement.</text:p>
              <text:p text:style-name="al">
              <text:span text:style-name="nadrukvet">Lid 3</text:span>
            </text:p>
              <text:p text:style-name="al">De medewerker machtigt Bedrijfsfitness Nederland om het abonnementsgeld via een incasso af te schrijven. Deze incasso is voor een volledige periode van 6 of 12 maanden en vindt naar keuze in 1 of 3 termijnen plaats. Hiervoor ontvangt de medewerker een incassofactuur. Deze factuur wordt gebruikt om via YouPP uitruil te doen en daarmee het belastingvoordeel te krijgen. Bedrijfsfitness Nederland zorgt voor de aanmelding bij de door jou gekozen sportschool. </text:p>
              <text:p text:style-name="al">Ook een opzegging of wijziging van het abonnement gaat via deze inlog bij Bedrijfsfitness Nederland. </text:p>
              <text:p text:style-name="al"/>
              <text:p text:style-name="al">
              <text:span text:style-name="nadrukvet">Artikel 3:30:1:1</text:span>
            </text:p>
              <text:p text:style-name="al">
              <text:span text:style-name="nadrukvet">Lid 1 </text:span>
            </text:p>
              <text:p text:style-name="al">
              <text:span text:style-name="nadrukcur">Voorbeeld: als een medewerker ervoor kiest om zijn opgebouwde IKB in de maand mei uit te laten betalen of verlof te kopen dan dient hij dit uiterlijk op 25 april via YouPP aan te vragen. </text:span>
            </text:p>
            </text:section>
          </text:section>
        </text:section>
        <text:section text:name="regeling-sluiting_id1-3-2-3" text:style-name="regeling-sluiting">
          <text:section text:name="ondertekening_id1-3-2-3-1">
            <text:p><text:span text:style-name="functie">Ingangsdatum: 1 januari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06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het individueel keuzebudg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63</meta:user-defined>
    <meta:user-defined meta:name="OVERHEIDop.GmbID/DC.identifier">gmb-2018-226063</meta:user-defined>
    <meta:user-defined meta:name="OVERHEID.TaxonomieBeleidsagenda/OVERHEID.category">Bestuur | Organisatie en beleid</meta:user-defined>
    <meta:user-defined meta:name="OVERHEID.Gemeente/DC.spatial">Medemblik</meta:user-defined>
    <meta:user-defined meta:name="DC.source">Onbekend;</meta:user-defined>
    <meta:user-defined meta:name="DCTERMS.alternative">IKB</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13522_1</meta:user-defined>
    <meta:user-defined meta:name="OVERHEIDop.versieInformatie"/>
  </office:meta>
</office:document-meta>
</file>