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Steengroev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Steengroeveweg 9, zaaknummer 164712</text:p>
            <text:p text:style-name="common-al">Voor: kappen van 2 beuken, datum ontvangst 18-10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6062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6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6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Steengroeve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6062</meta:user-defined>
    <meta:user-defined meta:name="OVERHEIDop.GmbID/DC.identifier">gmb-2018-2260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G 9</meta:user-defined>
    <meta:user-defined meta:name="OVERHEIDop.woonplaats">Winterswijk</meta:user-defined>
    <meta:user-defined meta:name="OVERHEIDop.straatnaam">Steengroev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291 443181</meta:user-defined>
    <meta:user-defined meta:name="OVERHEIDop.versieInformatie"/>
  </office:meta>
</office:document-meta>
</file>