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002 Intocht Sinterklaas Loenen d.d. 17 november 2018, Verenigingsgebouw De Brink in Loen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interklaas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6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002 Intocht Sinterklaas Loenen d.d. 17 november 2018, Verenigingsgebouw De Brink in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61</meta:user-defined>
    <meta:user-defined meta:name="OVERHEIDop.GmbID/DC.identifier">gmb-2018-226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G 81</meta:user-defined>
    <meta:user-defined meta:name="OVERHEIDop.woonplaats">Loenen</meta:user-defined>
    <meta:user-defined meta:name="OVERHEIDop.straatnaam">Hoofd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862 459943</meta:user-defined>
    <meta:user-defined meta:name="OVERHEIDop.versieInformatie"/>
  </office:meta>
</office:document-meta>
</file>