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bomen, Hertmerweg 2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3 bomen</text:p>
            <text:p text:style-name="common-al">Locatie: Hertmerweg 25 te Hertme</text:p>
            <text:p text:style-name="common-al">Datum ontvangst: 16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6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bomen, Hertmerweg 25,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60</meta:user-defined>
    <meta:user-defined meta:name="OVERHEIDop.GmbID/DC.identifier">gmb-2018-226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25</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15 482205</meta:user-defined>
    <meta:user-defined meta:name="OVERHEIDop.versieInformatie"/>
  </office:meta>
</office:document-meta>
</file>