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Comtesselaan 14, 1687 RB, Wognum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en aanleggen van in- of uitrit</text:p>
            <text:p text:style-name="common-al">met ontvangstdatum 19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05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5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5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Comtesselaan 14, 1687 RB, Wognum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058</meta:user-defined>
    <meta:user-defined meta:name="OVERHEIDop.GmbID/DC.identifier">gmb-2018-22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B</meta:user-defined>
    <meta:user-defined meta:name="OVERHEIDop.woonplaats">Wognum</meta:user-defined>
    <meta:user-defined meta:name="OVERHEIDop.straatnaam">Comtesse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20 522148</meta:user-defined>
    <meta:user-defined meta:name="OVERHEIDop.versieInformatie"/>
  </office:meta>
</office:document-meta>
</file>