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endreef 15 in Lisse, Kenmerk Z-18-061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plaatsen van de uitrit van de Zwanenhof naar de Zwanendreef</text:p>
            <text:p text:style-name="common-al"/>
            <text:p text:style-name="common-al">
            <text:span text:style-name="nadrukcur">Datum ontvangst </text:span>19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6052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5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5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wanendreef 15 in Lisse, Kenmerk Z-18-0617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6052</meta:user-defined>
    <meta:user-defined meta:name="OVERHEIDop.GmbID/DC.identifier">gmb-2018-226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KJ 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176 474462</meta:user-defined>
    <meta:user-defined meta:name="OVERHEID.EPSG28992/DC.spatial">98182.35 474450.28</meta:user-defined>
    <meta:user-defined meta:name="OVERHEIDop.versieInformatie"/>
  </office:meta>
</office:document-meta>
</file>