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sdoorn, Akker, voormalig schoolplei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esdoorn</text:p>
            <text:p text:style-name="common-al">Locatie: Akker, voormalig schoolplein te Borne</text:p>
            <text:p text:style-name="common-al">Datum ontvangst: 16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05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5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5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sdoorn, Akker, voormalig schoolplei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51</meta:user-defined>
    <meta:user-defined meta:name="OVERHEIDop.GmbID/DC.identifier">gmb-2018-2260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L 11</meta:user-defined>
    <meta:user-defined meta:name="OVERHEIDop.woonplaats">Borne</meta:user-defined>
    <meta:user-defined meta:name="OVERHEIDop.straatnaam">Akk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52 479205</meta:user-defined>
    <meta:user-defined meta:name="OVERHEIDop.versieInformatie"/>
  </office:meta>
</office:document-meta>
</file>