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t aan voorzijde Medisch Centrum, Geert Grootestraat 7 (zaaknummer 6182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ert Grootestraat 7</text:span> – voor het realiseren van een inrit aan de voorzijde van het Medisch Centrum, verzonden op 22 oktober 2018.</text:p>
            <text:p text:style-name="common-al">Deze vergunning ligt ter inzage bij de afdeling Fysieke Leefomgeving, Lübeckplein 2, na telefonische afspraak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0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rit aan voorzijde Medisch Centrum, Geert Grootestraat 7 (zaaknummer 618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45</meta:user-defined>
    <meta:user-defined meta:name="OVERHEIDop.GmbID/DC.identifier">gmb-2018-226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CG 7</meta:user-defined>
    <meta:user-defined meta:name="OVERHEIDop.woonplaats">Zwolle</meta:user-defined>
    <meta:user-defined meta:name="OVERHEIDop.straatnaam">Geert Groot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75 504233</meta:user-defined>
    <meta:user-defined meta:name="OVERHEIDop.versieInformatie"/>
  </office:meta>
</office:document-meta>
</file>