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, Zeeweg 31, 1693 AR, Wervershoof 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</text:p>
            <text:p text:style-name="common-al">met ontvangstdatum 22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04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4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4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, Zeeweg 31, 1693 AR, Wervershoof 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044</meta:user-defined>
    <meta:user-defined meta:name="OVERHEIDop.GmbID/DC.identifier">gmb-2018-226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R 31</meta:user-defined>
    <meta:user-defined meta:name="OVERHEIDop.woonplaats">Wervershoof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232 527291</meta:user-defined>
    <meta:user-defined meta:name="OVERHEIDop.versieInformatie"/>
  </office:meta>
</office:document-meta>
</file>