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 ten behoeve van het Sinterklaasfeest in Kelpen-Oler</text:p>
      <text:section text:name="zakelijke-mededeling_id1-3-2" text:style-name="zakelijke-mededeling">
        <text:section text:name="zakelijke-mededeling-tekst_id1-3-2-1" text:style-name="zakelijke-mededeling-tekst">
          <text:section text:name="tekst_id1-3-2-1-1" text:style-name="tekst">
            <text:p text:style-name="common-al">- Sint Nicolaascomité Kelpen-Oler: Collecte ten behoeve van het Sinterklaasfeest van 1 november 2018 tot en met 6 november 2016 in de kern Kelpen-Oler en bijbehorend buitengebied. Verzenddatum 18 okto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604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4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4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Collecte ten behoeve van het Sinterklaasfeest in Kelpen-Ol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040</meta:user-defined>
    <meta:user-defined meta:name="OVERHEIDop.GmbID/DC.identifier">gmb-2018-2260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37RP 52</meta:user-defined>
    <meta:user-defined meta:name="OVERHEIDop.woonplaats">Kelpen-Oler</meta:user-defined>
    <meta:user-defined meta:name="OVERHEIDop.straatnaam">Grathemer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5614 359249</meta:user-defined>
    <meta:user-defined meta:name="OVERHEIDop.versieInformatie"/>
  </office:meta>
</office:document-meta>
</file>