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8 heeft de gemeente een aanvraag ontvangen voor een evenementenvergunning voor aanvraag de Bergambachtdag op 26-05-2018 te Bergambacht. De aanvraag is geregistreerd onder zaaknummer SXO-2018028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604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Centrum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604</meta:user-defined>
    <meta:user-defined meta:name="OVERHEIDop.GmbID/DC.identifier">gmb-2018-22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AP 3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449.51 438483.31</meta:user-defined>
    <meta:user-defined meta:name="OVERHEIDop.versieInformatie"/>
  </office:meta>
</office:document-meta>
</file>