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Dorpsstraat 169, 1693 AE, Wervershoof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naar verhuur aan arbeidsmigranten</text:p>
            <text:p text:style-name="common-al">met ontvangstdatum 17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3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3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3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Dorpsstraat 169, 1693 AE, Wervershoof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36</meta:user-defined>
    <meta:user-defined meta:name="OVERHEIDop.GmbID/DC.identifier">gmb-2018-22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E 169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150 527083</meta:user-defined>
    <meta:user-defined meta:name="OVERHEIDop.versieInformatie"/>
  </office:meta>
</office:document-meta>
</file>