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043260 Gemeente Stadskanaal – omgevingsvergunning ‘Landelijk gebied, Van Boekerenweg, Zonnepark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Van Boekerenweg, Zonnepark Noord’ hebben verleend. Met deze omgevingsvergunning wordt de bouw van een zonnepark mogelijk gemaakt.</text:p>
            <text:p text:style-name="common-al">
            <text:span text:style-name="nadrukcur">Waar kunt u het wijzigingsplan en de omgevingsvergunning inzien?</text:span> De beschikking en de daarbij behorende stukken liggen vanaf </text:p>
            <text:p text:style-name="common-al"> donderdag 25 oktober tot en met woensdag 5 december 2018 voor een ieder ter inzage bij de publieksbalie in het gemeentehuis, Raadhuisplein 1 te Stadskanaal. U kunt de omgevingsvergunning in elektronische vorm raadplegen en verkrijgen op<text:a xlink:href="http://www.ruimtelijkeplannen.nl/web-roo/?planidn=NL.IMRO.0037.OV1808-vs01" xlink:type="simple">http://www.ruimtelijkeplannen.nl/web-roo/?planidn=NL.IMRO.0037.OV1808-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mevrouw Y. Bartelds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60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8-043260 Gemeente Stadskanaal – omgevingsvergunning ‘Landelijk gebied, Van Boekerenweg, Zonnepark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33</meta:user-defined>
    <meta:user-defined meta:name="OVERHEIDop.GmbID/DC.identifier">gmb-2018-226033</meta:user-defined>
    <meta:user-defined meta:name="OVERHEID.TaxonomieBeleidsagenda/OVERHEID.category">Ruimte en infrastructuur | Organisatie en beleid</meta:user-defined>
    <meta:user-defined meta:name="OVERHEIDop.referentienummer">NL.IMRO.0037.OV1808-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GD 1</meta:user-defined>
    <meta:user-defined meta:name="OVERHEIDop.woonplaats">Stadskanaal</meta:user-defined>
    <meta:user-defined meta:name="OVERHEIDop.straatnaam">Van Boekeren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8781 558305</meta:user-defined>
    <meta:user-defined meta:name="OVERHEIDop.versieInformatie"/>
  </office:meta>
</office:document-meta>
</file>