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Sinterklaasintocht i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KVW Roggel: Sinterklaasintocht op 18 november 2018 van 10:30 uur tot 12:00 uur door de volgende straten van Roggel; Beltmolenstraat, Reppelstraat, Koppelstraat, Past. Hanraetsstraat. Ontvangstdatum: 15 oktober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26028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02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02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Sinterklaasintocht in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028</meta:user-defined>
    <meta:user-defined meta:name="OVERHEIDop.GmbID/DC.identifier">gmb-2018-22602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EV</meta:user-defined>
    <meta:user-defined meta:name="OVERHEIDop.woonplaats">Roggel</meta:user-defined>
    <meta:user-defined meta:name="OVERHEIDop.straatnaam">Reppel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2524 364312</meta:user-defined>
    <meta:user-defined meta:name="OVERHEIDop.versieInformatie"/>
  </office:meta>
</office:document-meta>
</file>