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7113 - Gemeente Stadskanaal - Verleend: omgevingsvergunning voor het aanbrengen van een reclamespandoek aan de gevel, Sluisstraat 146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8 is de volgende omgevingsvergunning verleend: Sluisstraat 146, 9581 JH MUSSELKANAAL, het aanbrengen van een reclamespandoek aan de geve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602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2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2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113 - Gemeente Stadskanaal - Verleend: omgevingsvergunning voor het aanbrengen van een reclamespandoek aan de gevel, Sluisstraat 146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027</meta:user-defined>
    <meta:user-defined meta:name="OVERHEIDop.GmbID/DC.identifier">gmb-2018-226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JH</meta:user-defined>
    <meta:user-defined meta:name="OVERHEIDop.woonplaats">Musselkanaal</meta:user-defined>
    <meta:user-defined meta:name="OVERHEIDop.straatnaam">Sluis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756 551287</meta:user-defined>
    <meta:user-defined meta:name="OVERHEIDop.versieInformatie"/>
  </office:meta>
</office:document-meta>
</file>