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Heideweg 3 in Halle, het realiseren van een theetuin</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Bronckhorst een besluit genomen op de aanvraag voor een omgevingsvergunning. De aanvraag is geregistreerd onder kenmerk SXO55792964. De aanvraag gaat over het realiseren van een theetuin aan de Halle-Heideweg 3 in Halle. De bezwaartermijn start op 24 oktober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02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2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2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le-Heideweg 3 in Halle, het realiseren van een thee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26</meta:user-defined>
    <meta:user-defined meta:name="OVERHEIDop.GmbID/DC.identifier">gmb-2018-226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document publiceerbaar|exb-2018-62332</meta:user-defined>
    <meta:user-defined meta:name="OVERHEIDop.externeBijlage">vergunning|exb-2018-62333</meta:user-defined>
    <meta:user-defined meta:name="OVERHEID.EPSG28992/DC.spatial">226197 445883</meta:user-defined>
    <meta:user-defined meta:name="OVERHEIDop.versieInformatie"/>
  </office:meta>
</office:document-meta>
</file>