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nieuwen van het voegwerk op de locatie Burgemeester de Wijslaan 16 in Brummen </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9 oktober 2018</text:p>
            <text:p text:style-name="common-al">Locatie: Burgemeester de Wijslaan 16 in Brummen </text:p>
            <text:p text:style-name="common-al">Voor: het vernieuwen van het voegwerk</text:p>
            <text:p text:style-name="common-al">Activiteit(en): handelen met gevolgen voor beschermde monumenten (gemeente) (art. 2.1. lid 1 sub f Wabo) </text:p>
            <text:p text:style-name="common-al">Registratienummer: SXO-2018-0950</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602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2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2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nieuwen van het voegwerk op de locatie Burgemeester de Wijslaan 16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024</meta:user-defined>
    <meta:user-defined meta:name="OVERHEIDop.GmbID/DC.identifier">gmb-2018-226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CD</meta:user-defined>
    <meta:user-defined meta:name="OVERHEIDop.woonplaats">Brummen</meta:user-defined>
    <meta:user-defined meta:name="OVERHEIDop.straatnaam">Burgemeester de Wijs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430 456036</meta:user-defined>
    <meta:user-defined meta:name="OVERHEIDop.versieInformatie"/>
  </office:meta>
</office:document-meta>
</file>