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V de Kwiebusse Neer: Carnavalsoptocht op 3 maart 2018 in Neer. Route is Bergerstraat, Engelmanstraat, Napoleonsweg en Steeg. Ontvangstdatum: 16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02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23</meta:user-defined>
    <meta:user-defined meta:name="OVERHEIDop.GmbID/DC.identifier">gmb-2018-2260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