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.T.B. Toertocht in Leu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Wielerevenementen Leudal: M.T.B. Toertocht op 26 december 2018 van 8:30 uur tot 13:00 uur in het bosgebied Leudal. Ontvangstdatum: 18 okto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602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M.T.B. Toertocht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20</meta:user-defined>
    <meta:user-defined meta:name="OVERHEIDop.GmbID/DC.identifier">gmb-2018-2260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318 362279</meta:user-defined>
    <meta:user-defined meta:name="OVERHEIDop.versieInformatie"/>
  </office:meta>
</office:document-meta>
</file>