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erborgseweg 4a in Zelhem, het slopen van 2 schuren en gedeeltelijk slopen 1 schuur</text:p>
      <text:section text:name="zakelijke-mededeling_id1-3-2" text:style-name="zakelijke-mededeling">
        <text:section text:name="zakelijke-mededeling-tekst_id1-3-2-1" text:style-name="zakelijke-mededeling-tekst">
          <text:section text:name="tekst_id1-3-2-1-1" text:style-name="tekst">
            <text:p text:style-name="common-al">Op 30 januari 2018 heeft de gemeente Bronckhorst een melding ontvangen voor het slopen van 2 schuren en gedeeltelijk slopen 1 schuur aan de Terborgseweg 4a in Zelhem. De melding is geregistreerd onder kenmerk SXO4959180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02</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2</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2</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erborgseweg 4a in Zelhem, het slopen van 2 schuren en gedeeltelijk slopen 1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602</meta:user-defined>
    <meta:user-defined meta:name="OVERHEIDop.GmbID/DC.identifier">gmb-2018-22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N 4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6370</meta:user-defined>
    <meta:user-defined meta:name="OVERHEID.EPSG28992/DC.spatial">220325 444443</meta:user-defined>
    <meta:user-defined meta:name="OVERHEID.EPSG28992/DC.spatial">220334.17 444429.98</meta:user-defined>
    <meta:user-defined meta:name="OVERHEIDop.versieInformatie"/>
  </office:meta>
</office:document-meta>
</file>