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ntoonstelling klein dier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portfokkers Neer: Tentoonstelling klein dieren op 3 en 4 november 2018 in de loods aan Brumholt 3 in Neer. Ontvangstdatum: 15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0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entoonstelling klein dier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17</meta:user-defined>
    <meta:user-defined meta:name="OVERHEIDop.GmbID/DC.identifier">gmb-2018-2260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