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park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parklaan 3, brandveilig gebruik voor het plaatsen van 2 klaslokalen aan de achterzijde van de school op het schoolplein,  wabonummer 319081, verzonden 22 oktober 2018, uitgebreide procedure. Een beroepschrift moet uiterlijk 6 december 2018 worden ingediend.</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60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parkl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16</meta:user-defined>
    <meta:user-defined meta:name="OVERHEIDop.GmbID/DC.identifier">gmb-2018-226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R 3</meta:user-defined>
    <meta:user-defined meta:name="OVERHEIDop.woonplaats">Heemstede</meta:user-defined>
    <meta:user-defined meta:name="OVERHEIDop.straatnaam">Sportpar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41 483677</meta:user-defined>
    <meta:user-defined meta:name="OVERHEIDop.versieInformatie"/>
  </office:meta>
</office:document-meta>
</file>