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84 - Gemeente Stadskanaal - Verleend: omgevingsvergunning voor het kappen van één eik, Streek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 volgende omgevingsvergunning verleend: Streekweg 5, 9591 VM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4 - Gemeente Stadskanaal - Verleend: omgevingsvergunning voor het kappen van één eik, Streek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14</meta:user-defined>
    <meta:user-defined meta:name="OVERHEIDop.GmbID/DC.identifier">gmb-2018-226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5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904 564477</meta:user-defined>
    <meta:user-defined meta:name="OVERHEIDop.versieInformatie"/>
  </office:meta>
</office:document-meta>
</file>