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82923 - Rijksstraatweg 54-09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54 09 te Ubbergen</text:p>
            <text:p text:style-name="tussenkopcur">Omschrijving : verbreden van het balkon</text:p>
            <text:p text:style-name="tussenkopcur">Datum ontvangst : 19 oktober 2018</text:p>
            <text:p text:style-name="tussenkopcur">Zaaknummer ODRN : W.Z18.10940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01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1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1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82923 - Rijksstraatweg 54-09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13</meta:user-defined>
    <meta:user-defined meta:name="OVERHEIDop.GmbID/DC.identifier">gmb-2018-2260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B</meta:user-defined>
    <meta:user-defined meta:name="OVERHEIDop.woonplaats">Ubbergen</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522 427602</meta:user-defined>
    <meta:user-defined meta:name="OVERHEIDop.versieInformatie"/>
  </office:meta>
</office:document-meta>
</file>