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266 - Gemeente Stadskanaal - Ingetrokken: omgevingsvergunning voor het aanleggen van een uitweg, Oranje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is de volgende omgevingsvergunning ingetrokken: Oranjestraat 6, 9503 KJ Stadskanaal, het aanleggen van een uitweg, datum vergunning 25 september 2018, kenmerk Z-18-045266/D/18/124692. Dit op verzoek van de vergunninghouder.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66 - Gemeente Stadskanaal - Ingetrokken: omgevingsvergunning voor het aanleggen van een uitweg, Oranje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12</meta:user-defined>
    <meta:user-defined meta:name="OVERHEIDop.GmbID/DC.identifier">gmb-2018-226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J 6</meta:user-defined>
    <meta:user-defined meta:name="OVERHEIDop.woonplaats">Stadskanaa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27 556052</meta:user-defined>
    <meta:user-defined meta:name="OVERHEIDop.versieInformatie"/>
  </office:meta>
</office:document-meta>
</file>