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elandlaan 1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Zeelandlaan 13, het uitbreiden van de woning d.m.v. een dakopbouw, wabonummer 328412 , verzonden 18 okto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601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1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1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elandlaan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011</meta:user-defined>
    <meta:user-defined meta:name="OVERHEIDop.GmbID/DC.identifier">gmb-2018-226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TL 13</meta:user-defined>
    <meta:user-defined meta:name="OVERHEIDop.woonplaats">Heemstede</meta:user-defined>
    <meta:user-defined meta:name="OVERHEIDop.straatnaam">Zeeland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682 484796</meta:user-defined>
    <meta:user-defined meta:name="OVERHEIDop.versieInformatie"/>
  </office:meta>
</office:document-meta>
</file>