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het bouwen van een carport, plaatsen van een erfafscheiding en een dubbele tuindeur op de locatie Veldweg 1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8 oktober 2018</text:p>
            <text:p text:style-name="common-al">Locatie: Veldweg 18 in Eerbeek</text:p>
            <text:p text:style-name="common-al">Voor: het het bouwen van een carport, plaatsen van een erfafscheiding en een dubbele tuindeur</text:p>
            <text:p text:style-name="common-al">Activiteit(en): Bouwen van een bouwwerk (art. 2.1 lid 1 sub a Wabo),  het gebruiken van gronden of bouwwerken in strijd met een bestemmingsplan (art. 2.1 lid 1 sub c Wabo) </text:p>
            <text:p text:style-name="common-al">Registratienummer: SXO-2018-085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601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1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1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het bouwen van een carport, plaatsen van een erfafscheiding en een dubbele tuindeur op de locatie Veldweg 1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10</meta:user-defined>
    <meta:user-defined meta:name="OVERHEIDop.GmbID/DC.identifier">gmb-2018-226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Z 18</meta:user-defined>
    <meta:user-defined meta:name="OVERHEIDop.woonplaats">Eerbeek</meta:user-defined>
    <meta:user-defined meta:name="OVERHEIDop.straatnaam">Veld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325 457878</meta:user-defined>
    <meta:user-defined meta:name="OVERHEIDop.versieInformatie"/>
  </office:meta>
</office:document-meta>
</file>