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jdrit Wessemerdijk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elerclub Midden Limburg: Tijdrit Wessemerdijk op 8 mei 2019 van 18:00 uur tot 21:00 uur op de Wessemerdijk van Panheel naar Kelpen-Oler. Ontvangstdatum: 11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0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ijdrit Wessemerdijk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06</meta:user-defined>
    <meta:user-defined meta:name="OVERHEIDop.GmbID/DC.identifier">gmb-2018-2260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14 359249</meta:user-defined>
    <meta:user-defined meta:name="OVERHEIDop.versieInformatie"/>
  </office:meta>
</office:document-meta>
</file>