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kkerslaan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oom</text:p>
            <text:p text:style-name="common-al">Locatie: Dikkerslaan 4 te Borne</text:p>
            <text:p text:style-name="common-al">Datum ontvangst: 12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0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kkerslaan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05</meta:user-defined>
    <meta:user-defined meta:name="OVERHEIDop.GmbID/DC.identifier">gmb-2018-226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B 4</meta:user-defined>
    <meta:user-defined meta:name="OVERHEIDop.woonplaats">Borne</meta:user-defined>
    <meta:user-defined meta:name="OVERHEIDop.straatnaam">Dikkers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41 480558</meta:user-defined>
    <meta:user-defined meta:name="OVERHEIDop.versieInformatie"/>
  </office:meta>
</office:document-meta>
</file>