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6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67, het intern aanpassen van een woning en het plaatsen van een berging met overkapping, wabonummer 323160, verzonden 18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600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02</meta:user-defined>
    <meta:user-defined meta:name="OVERHEIDop.GmbID/DC.identifier">gmb-2018-22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D 67</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45 484855</meta:user-defined>
    <meta:user-defined meta:name="OVERHEIDop.versieInformatie"/>
  </office:meta>
</office:document-meta>
</file>