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ing bestemmingsplan, Kil 12 A (zaaknummer 7012-20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il 12 A </text:span>
            <text:span text:style-name="nadrukvet">– </text:span>ontvangen 29 januari 2018 voor het afwijken van het bestemmingsplan om  bedrijfsruimte om te bouwen tot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00</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0</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0</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ing bestemmingsplan, Kil 12 A (zaaknummer 7012-2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600</meta:user-defined>
    <meta:user-defined meta:name="OVERHEIDop.GmbID/DC.identifier">gmb-2018-22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CT 12</meta:user-defined>
    <meta:user-defined meta:name="OVERHEIDop.woonplaats">Zwolle</meta:user-defined>
    <meta:user-defined meta:name="OVERHEIDop.straatnaam">Ki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22 504663</meta:user-defined>
    <meta:user-defined meta:name="OVERHEIDop.versieInformatie"/>
  </office:meta>
</office:document-meta>
</file>