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woning op het perceel Hooilanden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17 heeft de gemeente Dalfsen een aanvraag ontvangen voor het veranderen van de woning op het perceel Hooilanden 10 in Lemelerveld. De aanvraag is geregistreerd onder zaaknummer Z/17/57398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anderen van de woning op het perceel Hooilanden 1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26</meta:user-defined>
    <meta:user-defined meta:name="OVERHEIDop.GmbID/DC.identifier">gmb-2018-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B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93 495987</meta:user-defined>
    <meta:user-defined meta:name="OVERHEIDop.versieInformatie"/>
  </office:meta>
</office:document-meta>
</file>