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rahmslaan 1 in Aker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oktober 2018 heeft de gemeente Castricum een aanvraag ontvangen voor een Omgevingsvergunning op locatie Brahmslaan 1 in Akersloot. De aanvraag is geregistreerd onder zaaknummer WABO1801645. De aanvraag betreft het uitbreiden van de berging en het plaatsen van een terrasoverkapping.</text:p>
            <text:p text:style-name="common-al"/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25998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998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998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Brahmslaan 1 in Akersloo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998</meta:user-defined>
    <meta:user-defined meta:name="OVERHEIDop.GmbID/DC.identifier">gmb-2018-2259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21XE 1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10284.68 508112.95</meta:user-defined>
    <meta:user-defined meta:name="OVERHEIDop.versieInformatie"/>
  </office:meta>
</office:document-meta>
</file>