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het verkopen van groenten en fruit in N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S. van Bladel, Helmond: Vergunning voor het verkopen van groenten en fruit in Neer, op het Kerkplein, op donderdagmiddag van 13:00 uur tot 17:00 uur. Verzendatum 5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99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9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oor het verkopen van groenten en fruit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96</meta:user-defined>
    <meta:user-defined meta:name="OVERHEIDop.GmbID/DC.identifier">gmb-2018-225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