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4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gemeente Castricum een aanvraag ontvangen voor een Omgevingsvergunning op locatie Stationsweg 4 in Castricum. De aanvraag is geregistreerd onder zaaknummer WABO1801618. De aanvraag betreft het plaatsen van een kiosk op het perron van het station in Castricum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99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ationsweg 4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95</meta:user-defined>
    <meta:user-defined meta:name="OVERHEIDop.GmbID/DC.identifier">gmb-2018-22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8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1 506681.3</meta:user-defined>
    <meta:user-defined meta:name="OVERHEID.EPSG28992/DC.spatial">105632.47 506621.46</meta:user-defined>
    <meta:user-defined meta:name="OVERHEIDop.versieInformatie"/>
  </office:meta>
</office:document-meta>
</file>