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standplaatsvergunning aan het bedrijf Flowermouse aan de Hofcampweg tijdens Ice Event Wassenaar gedurende periode van 24 november 2018 tot en met 2 maart 2018 (betreft een verplaatsing van een bestaande standplaatshouder die gebruikelijk op het pleintje aan de Oude Dorpshaven aan de Oostdorperweg staat).</text:p>
      <text:section text:name="zakelijke-mededeling_id1-3-2" text:style-name="zakelijke-mededeling">
        <text:section text:name="zakelijke-mededeling-tekst_id1-3-2-1" text:style-name="zakelijke-mededeling-tekst">
          <text:section text:name="tekst_id1-3-2-1-1" text:style-name="tekst">
            <text:p text:style-name="common-al">Z/18/025095 </text:p>
            <text:p text:style-name="common-al"/>
            <text:p text:style-name="common-al">De vergunning is naar de aanvrager verzonden op             22 oktober 2018 </text:p>
            <text:p text:style-name="common-al">Meer informatie</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59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standplaatsvergunning aan het bedrijf Flowermouse aan de Hofcampweg tijdens Ice Event Wassenaar gedurende periode van 24 november 2018 tot en met 2 maart 2018 (betreft een verplaatsing van een bestaande standplaatshouder die gebruikelijk op het pleintje aan de Oude Dorpshaven aan de Oostdorperweg st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90</meta:user-defined>
    <meta:user-defined meta:name="OVERHEIDop.GmbID/DC.identifier">gmb-2018-2259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J 128</meta:user-defined>
    <meta:user-defined meta:name="OVERHEIDop.woonplaats">Wassenaar</meta:user-defined>
    <meta:user-defined meta:name="OVERHEIDop.straatnaam">Hofcampweg</meta:user-defined>
    <meta:user-defined meta:name="OVERHEID.PostcodeHuisnummer/OVERHEIDop.postcodeHuisnummer">2241KE 107a</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43 462342</meta:user-defined>
    <meta:user-defined meta:name="OVERHEID.EPSG28992/DC.spatial">87228 462629</meta:user-defined>
    <meta:user-defined meta:name="OVERHEIDop.versieInformatie"/>
  </office:meta>
</office:document-meta>
</file>