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Bornerbroeksestraa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rit</text:p>
            <text:p text:style-name="common-al">Locatie: Bornerbroeksestraat 19 te Borne</text:p>
            <text:p text:style-name="common-al">Datum ontvangst: 11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9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Bornerbroeksestraat 1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8</meta:user-defined>
    <meta:user-defined meta:name="OVERHEIDop.GmbID/DC.identifier">gmb-2018-2259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19</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94 480205</meta:user-defined>
    <meta:user-defined meta:name="OVERHEIDop.versieInformatie"/>
  </office:meta>
</office:document-meta>
</file>