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beuk , Vrouwgeestweg 29 te Woubrugge, W2018/162</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18</text:p>
            <text:p text:style-name="common-al">Activiteit: kapp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9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kappen van een beuk , Vrouwgeestweg 29 te Woubrugge, W2018/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84</meta:user-defined>
    <meta:user-defined meta:name="OVERHEIDop.GmbID/DC.identifier">gmb-2018-225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29</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10 464345</meta:user-defined>
    <meta:user-defined meta:name="OVERHEIDop.versieInformatie"/>
  </office:meta>
</office:document-meta>
</file>