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43 6171 KD te Stein (S2018-105\SXO25639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105\SXO25639677 voor het verwijderen van asbesthoudende toepassingen gelegen aan Stadhouderslaan 43 6171 KD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598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8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8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tadhouderslaan 43 6171 KD te Stein (S2018-105\SXO256396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83</meta:user-defined>
    <meta:user-defined meta:name="OVERHEIDop.GmbID/DC.identifier">gmb-2018-225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KD 43</meta:user-defined>
    <meta:user-defined meta:name="OVERHEID.PostcodeHuisnummer/OVERHEIDop.postcodeHuisnummer">617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621 330939</meta:user-defined>
    <meta:user-defined meta:name="OVERHEID.EPSG28992/DC.spatial">181615.89 330924.93</meta:user-defined>
    <meta:user-defined meta:name="OVERHEIDop.versieInformatie"/>
  </office:meta>
</office:document-meta>
</file>