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achter nr.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OV-2018-0396 voor een omgevingsvergunning voor het kappen van een wilg op locatie Veenzoom achter nr.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98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8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zoom achter nr.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82</meta:user-defined>
    <meta:user-defined meta:name="OVERHEIDop.GmbID/DC.identifier">gmb-2018-22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 8</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076.06 464044.77</meta:user-defined>
    <meta:user-defined meta:name="OVERHEID.EPSG28992/DC.spatial">147179.79 464102.17</meta:user-defined>
    <meta:user-defined meta:name="OVERHEIDop.versieInformatie"/>
  </office:meta>
</office:document-meta>
</file>