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, Bisschop Grentplantsoen 7, 1693 EG, Wervershoof 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gebruik naar kantoor</text:p>
            <text:p text:style-name="common-al">met ontvangstdatum 15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597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7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7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, Bisschop Grentplantsoen 7, 1693 EG, Wervershoof 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978</meta:user-defined>
    <meta:user-defined meta:name="OVERHEIDop.GmbID/DC.identifier">gmb-2018-225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EG 7</meta:user-defined>
    <meta:user-defined meta:name="OVERHEIDop.woonplaats">Wervershoof</meta:user-defined>
    <meta:user-defined meta:name="OVERHEIDop.straatnaam">Bisschop Grentplantso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399 526926</meta:user-defined>
    <meta:user-defined meta:name="OVERHEIDop.versieInformatie"/>
  </office:meta>
</office:document-meta>
</file>