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5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53, het vervangen van een vast raam door openslaande deuren, wabonummer 334552, verzonden 18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97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74</meta:user-defined>
    <meta:user-defined meta:name="OVERHEIDop.GmbID/DC.identifier">gmb-2018-22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CJ 53</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02 485970</meta:user-defined>
    <meta:user-defined meta:name="OVERHEIDop.versieInformatie"/>
  </office:meta>
</office:document-meta>
</file>