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384 voor een omgevingsvergunning voor het kappen van een conifeer in de achtertuin op locatie Colenso 8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9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enso 8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72</meta:user-defined>
    <meta:user-defined meta:name="OVERHEIDop.GmbID/DC.identifier">gmb-2018-22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J 8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84.79 467011.89</meta:user-defined>
    <meta:user-defined meta:name="OVERHEIDop.versieInformatie"/>
  </office:meta>
</office:document-meta>
</file>