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, Zuiderpad bij de school, 1674 NK, Opperdoes week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Malus</text:p>
            <text:p text:style-name="common-al">met ontvangstdatum 17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597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7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7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, Zuiderpad bij de school, 1674 NK, Opperdoes 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971</meta:user-defined>
    <meta:user-defined meta:name="OVERHEIDop.GmbID/DC.identifier">gmb-2018-225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</meta:user-defined>
    <meta:user-defined meta:name="OVERHEIDop.woonplaats">Opperdoes</meta:user-defined>
    <meta:user-defined meta:name="OVERHEIDop.straatnaam">Zuiderpa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122 530332</meta:user-defined>
    <meta:user-defined meta:name="OVERHEIDop.versieInformatie"/>
  </office:meta>
</office:document-meta>
</file>