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11307 - Zalmstraat 13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uitbreiding van de woning  en plaatsten van een dakkapel</text:p>
            <text:p text:style-name="tussenkopcur">Locatie : Zalmstraat 13 te Millingen aan de Rijn</text:p>
            <text:p text:style-name="tussenkopcur">Datum besluit : 22-10-2018</text:p>
            <text:p text:style-name="tussenkopcur">Datum verzending : 22-10-2018</text:p>
            <text:p text:style-name="tussenkopcur">Zaaknummer ODRN: W.Z18.10838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9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11307 - Zalmstraat 13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70</meta:user-defined>
    <meta:user-defined meta:name="OVERHEIDop.GmbID/DC.identifier">gmb-2018-225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C 13</meta:user-defined>
    <meta:user-defined meta:name="OVERHEIDop.woonplaats">Millingen aan de Rijn</meta:user-defined>
    <meta:user-defined meta:name="OVERHEIDop.straatnaam">Zalm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266 431160</meta:user-defined>
    <meta:user-defined meta:name="OVERHEIDop.versieInformatie"/>
  </office:meta>
</office:document-meta>
</file>