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, Wijzend naast 13A, 1688 JD, Nibbixwoud week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woning</text:p>
            <text:p text:style-name="common-al">met ontvangstdatum 16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596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6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6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, Wijzend naast 13A, 1688 JD, Nibbixwoud 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966</meta:user-defined>
    <meta:user-defined meta:name="OVERHEIDop.GmbID/DC.identifier">gmb-2018-225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D 13a</meta:user-defined>
    <meta:user-defined meta:name="OVERHEIDop.woonplaats">Nibbixwoud</meta:user-defined>
    <meta:user-defined meta:name="OVERHEIDop.straatnaam">Wijzen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123 522977</meta:user-defined>
    <meta:user-defined meta:name="OVERHEIDop.versieInformatie"/>
  </office:meta>
</office:document-meta>
</file>