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rpse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8 heeft de gemeente een melding activiteitenbesluit milieubeheer ontvangen voor activiteiten waarvoor geen vergunningplicht geldt op locatie Erpseweg 5 te Veghel. De melding is geregistreerd onder zaaknummer AMVB-2018-110. De melding betreft:</text:p>
            <text:p text:style-name="common-al">het veranderen van de indeling en de werkzaamheden binnen het bouwbedrijf en oprichten van een extra bedrijfsh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596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Erpseweg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65</meta:user-defined>
    <meta:user-defined meta:name="OVERHEIDop.GmbID/DC.identifier">gmb-2018-225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780 402077</meta:user-defined>
    <meta:user-defined meta:name="OVERHEIDop.versieInformatie"/>
  </office:meta>
</office:document-meta>
</file>