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urg Grothestraat 2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oktober 2018 besloten om de beslistermijn voor de aanvraag met zaaknummer OV-2018-0425 voor een omgevingsvergunning voor het bouwen van een hekwerk met keerwand op locatie Burg Grothestraat 2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25964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96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96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Burg Grothestraat 2 in So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964</meta:user-defined>
    <meta:user-defined meta:name="OVERHEIDop.GmbID/DC.identifier">gmb-2018-2259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1ZH 3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8601.89 466605.66</meta:user-defined>
    <meta:user-defined meta:name="OVERHEIDop.versieInformatie"/>
  </office:meta>
</office:document-meta>
</file>