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Vogelenzangseweg 24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lengen van de vergunning voor het tijdelijk plaatsen van een woonunit, Vogelenzangseweg 24, 4033 AH , Lienden (15-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9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Vogelenzangseweg 2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63</meta:user-defined>
    <meta:user-defined meta:name="OVERHEIDop.GmbID/DC.identifier">gmb-2018-2259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63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24</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35 439516</meta:user-defined>
    <meta:user-defined meta:name="OVERHEIDop.versieInformatie"/>
  </office:meta>
</office:document-meta>
</file>