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73127 - Erlecomsedam 2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herbouw en reconstructie casco boerderij</text:p>
            <text:p text:style-name="tussenkopcur">Locatie : Erlecomsedam 2 te Ooij</text:p>
            <text:p text:style-name="tussenkopcur">Datum besluit : 22-10-2018</text:p>
            <text:p text:style-name="tussenkopcur">Datum verzending : 22-10-2018</text:p>
            <text:p text:style-name="tussenkopcur">Zaaknummer ODRN: W.Z18.10796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596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6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6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73127 - Erlecomsedam 2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62</meta:user-defined>
    <meta:user-defined meta:name="OVERHEIDop.GmbID/DC.identifier">gmb-2018-2259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W 16</meta:user-defined>
    <meta:user-defined meta:name="OVERHEIDop.woonplaats">Ooij</meta:user-defined>
    <meta:user-defined meta:name="OVERHEIDop.straatnaam">Erlecomsedam</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88 430620</meta:user-defined>
    <meta:user-defined meta:name="OVERHEIDop.versieInformatie"/>
  </office:meta>
</office:document-meta>
</file>